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c48a" officeooo:paragraph-rsid="0011c48a"/>
    </style:style>
    <style:style style:name="P2" style:family="paragraph" style:parent-style-name="Standard">
      <style:text-properties officeooo:rsid="0011c48a" officeooo:paragraph-rsid="0014a179"/>
    </style:style>
    <style:style style:name="P3" style:family="paragraph" style:parent-style-name="Standard">
      <style:text-properties officeooo:rsid="000c613b" officeooo:paragraph-rsid="0012750c"/>
    </style:style>
    <style:style style:name="P4" style:family="paragraph" style:parent-style-name="Standard">
      <style:text-properties fo:font-weight="bold" officeooo:rsid="0012750c" officeooo:paragraph-rsid="0012750c" style:font-weight-asian="bold" style:font-weight-complex="bold"/>
    </style:style>
    <style:style style:name="P5" style:family="paragraph" style:parent-style-name="Standard">
      <style:text-properties fo:font-weight="bold" officeooo:rsid="0012750c" officeooo:paragraph-rsid="0014a179" style:font-weight-asian="bold" style:font-weight-complex="bold"/>
    </style:style>
    <style:style style:name="P6" style:family="paragraph" style:parent-style-name="Standard">
      <style:text-properties fo:font-weight="bold" officeooo:rsid="0011c48a" officeooo:paragraph-rsid="0011c48a" style:font-weight-asian="bold" style:font-weight-complex="bold"/>
    </style:style>
    <style:style style:name="P7" style:family="paragraph" style:parent-style-name="Standard">
      <style:text-properties fo:font-weight="bold" officeooo:rsid="00145115" officeooo:paragraph-rsid="00145115" style:font-weight-asian="bold" style:font-weight-complex="bold"/>
    </style:style>
    <style:style style:name="P8" style:family="paragraph" style:parent-style-name="Standard">
      <style:text-properties fo:font-weight="bold" officeooo:rsid="0014a179" officeooo:paragraph-rsid="0014a179" style:font-weight-asian="bold" style:font-weight-complex="bold"/>
    </style:style>
    <style:style style:name="P9" style:family="paragraph" style:parent-style-name="Standard">
      <style:text-properties officeooo:rsid="0012750c" officeooo:paragraph-rsid="0012750c"/>
    </style:style>
    <style:style style:name="P10" style:family="paragraph" style:parent-style-name="Standard">
      <style:text-properties officeooo:rsid="0012750c" officeooo:paragraph-rsid="0014a179"/>
    </style:style>
    <style:style style:name="T1" style:family="text">
      <style:text-properties officeooo:rsid="0011c4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50c" style:font-weight-asian="bold" style:font-weight-complex="bold"/>
    </style:style>
    <style:style style:name="T4" style:family="text">
      <style:text-properties officeooo:rsid="0012750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5115" style:font-weight-asian="normal" style:font-weight-complex="normal"/>
    </style:style>
    <style:style style:name="T7" style:family="text">
      <style:text-properties fo:font-weight="normal" officeooo:rsid="0014a179" style:font-weight-asian="normal" style:font-weight-complex="normal"/>
    </style:style>
    <style:style style:name="T8" style:family="text">
      <style:text-properties fo:font-weight="normal" officeooo:rsid="0011c48a" style:font-weight-asian="normal" style:font-weight-complex="normal"/>
    </style:style>
    <style:style style:name="T9" style:family="text">
      <style:text-properties fo:font-weight="normal" officeooo:rsid="0012750c" style:font-weight-asian="normal" style:font-weight-complex="normal"/>
    </style:style>
    <style:style style:name="T10" style:family="text">
      <style:text-properties officeooo:rsid="001451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genda</text:p>
      <text:p text:style-name="P6">Apologies,</text:p>
      <text:p text:style-name="P7">Matters arising</text:p>
      <text:p text:style-name="P1"><text:span text:style-name="T2">treasurer’s report</text:span> – same as AGM?</text:p>
      <text:p text:style-name="P2">funding for next year – D. Hogg suggested crowd funding – Geoff suggested gifts towards carpark-N grid application.</text:p>
      <text:p text:style-name="P2"><text:span text:style-name="T3">Business plan – </text:span><text:span text:style-name="T9">Paul?</text:span></text:p>
      <text:p text:style-name="P6">Property<text:span text:style-name="T5"> – new tank installation -access track – contact N.Somerset</text:span></text:p>
      <text:p text:style-name="P1"><text:span text:style-name="T2">Membership</text:span> – application form – any changes from last year? – rates for different membership - </text:p>
      <text:p text:style-name="P1">communication with members – <text:span text:style-name="T4">recruitment lead required -</text:span>Roger’s idea of bulletin – <text:span text:style-name="T4">list of jobs and </text:span>vacancies</text:p>
      <text:p text:style-name="P1">update of handbook – Erica to do</text:p>
      <text:p text:style-name="P4">co-opt committee members. <text:span text:style-name="T7">Graham?</text:span></text:p>
      <text:p text:style-name="P9"><text:span text:style-name="T2">Strategies for next season’s coaching – </text:span><text:span text:style-name="T5">fix date with Roger</text:span></text:p>
      <text:p text:style-name="P10"><text:span text:style-name="T2">Lawns……………..</text:span><text:span text:style-name="T7">Since replying individually to all the committee by letter (</text:span><text:span text:style-name="T6">in response to the letter sent to John after our last meeting when we decided to go for one of Duncan Hector’s <text:s/>lawn care programmes</text:span><text:span text:style-name="T7">) <text:s/>JW has </text:span><text:span text:style-name="T5">asked me if he could </text:span><text:span text:style-name="T2">please</text:span><text:span text:style-name="T5"> talk to the committee about the lawn maintenance, date to be arranged.?? </text:span><text:span text:style-name="T6"><text:s text:c="2"/></text:span></text:p>
      <text:p text:style-name="P5"><text:span text:style-name="T1">Social events</text:span><text:span text:style-name="T8">- </text:span><text:span text:style-name="T6">Christmas meal – winter events?</text:span></text:p>
      <text:p text:style-name="P4">Tournaments.<text:span text:style-name="T5"> <text:s/>Dates on website. <text:s/>Trophies for the new golf tournament in May?</text:span></text:p>
      <text:p text:style-name="P4"><text:span text:style-name="T5"><text:s/></text:span><text:span text:style-name="T10">Club Trophies </text:span></text:p>
      <text:p text:style-name="P8">Safeguarding</text:p>
      <text:p text:style-name="P8"/>
      <text:p text:style-name="P8">A.O.B</text:p>
      <text:p text:style-name="P4"><text:span text:style-name="T5"/></text:p>
      <text:p text:style-name="P4"/>
      <text:p text:style-name="P4"><text:span text:style-name="T5"/></text:p>
      <text:p text:style-name="P4"><text:span text:style-name="T5"/></text:p>
      <text:p text:style-name="P4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7:59:25.165604973</meta:creation-date>
    <dc:date>2023-11-09T18:48:52.941877591</dc:date>
    <meta:editing-duration>PT8M48S</meta:editing-duration>
    <meta:editing-cycles>1</meta:editing-cycles>
    <meta:document-statistic meta:table-count="0" meta:image-count="0" meta:object-count="0" meta:page-count="1" meta:paragraph-count="18" meta:word-count="159" meta:character-count="1067" meta:non-whitespace-character-count="902"/>
    <meta:generator>LibreOffice/7.3.7.2$Linux_X86_64 LibreOffice_project/30$Build-2</meta:generator>
  </office:meta>
</office:document-meta>
</file>